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fo:font-size="13pt" officeooo:paragraph-rsid="0014f970" style:font-size-asian="13pt" style:font-size-complex="13pt"/>
    </style:style>
    <style:style style:name="P3" style:family="paragraph" style:parent-style-name="Standard">
      <style:paragraph-properties fo:text-align="center" style:justify-single-word="false"/>
      <style:text-properties fo:font-size="13pt" officeooo:rsid="00387658" officeooo:paragraph-rsid="00387658" style:font-size-asian="13pt" style:font-size-complex="13pt"/>
    </style:style>
    <style:style style:name="P4" style:family="paragraph" style:parent-style-name="Standard">
      <style:text-properties officeooo:paragraph-rsid="0014f970"/>
    </style:style>
    <style:style style:name="P5" style:family="paragraph" style:parent-style-name="Standard">
      <style:paragraph-properties fo:line-height="150%"/>
      <style:text-properties style:font-name="Verdana" fo:font-size="11pt" officeooo:paragraph-rsid="0014f970" style:font-size-asian="11pt" style:font-size-complex="11pt"/>
    </style:style>
    <style:style style:name="P6" style:family="paragraph" style:parent-style-name="Standard">
      <style:paragraph-properties fo:line-height="150%"/>
      <style:text-properties style:font-name="Verdana" fo:font-size="11pt" officeooo:paragraph-rsid="0025866c" style:font-size-asian="11pt" style:font-size-complex="11pt"/>
    </style:style>
    <style:style style:name="P7" style:family="paragraph" style:parent-style-name="Standard">
      <style:text-properties style:font-name="Verdana" fo:font-size="11pt" officeooo:paragraph-rsid="0045ab0c" style:font-size-asian="11pt" style:font-name-complex="Arial" style:font-size-complex="11pt"/>
    </style:style>
    <style:style style:name="P8" style:family="paragraph" style:parent-style-name="Standard">
      <style:paragraph-properties fo:line-height="150%" fo:text-align="justify" style:justify-single-word="false"/>
      <style:text-properties style:font-name="Verdana" fo:font-size="11pt" officeooo:paragraph-rsid="0014f970" style:font-name-asian="Verdana" style:font-size-asian="11pt" style:font-size-complex="11pt"/>
    </style:style>
    <style:style style:name="P9" style:family="paragraph" style:parent-style-name="Standard">
      <style:paragraph-properties fo:text-align="center" style:justify-single-word="false"/>
      <style:text-properties style:font-name="Verdana" fo:font-size="11pt" fo:font-weight="normal" officeooo:rsid="003e6e20" officeooo:paragraph-rsid="0045ab0c" style:font-size-asian="11pt" style:font-weight-asian="normal" style:font-name-complex="Arial" style:font-size-complex="11pt" style:font-weight-complex="normal"/>
    </style:style>
    <style:style style:name="P10" style:family="paragraph" style:parent-style-name="Standard">
      <style:text-properties style:font-name="Verdana" fo:font-size="10.5pt" fo:font-weight="normal" officeooo:paragraph-rsid="0045ab0c" style:font-size-asian="10.5pt" style:font-weight-asian="normal" style:font-name-complex="Arial" style:font-size-complex="10.5pt" style:font-weight-complex="normal"/>
    </style:style>
    <style:style style:name="P11" style:family="paragraph" style:parent-style-name="EXPEDIENTE">
      <style:paragraph-properties fo:text-align="justify" style:justify-single-word="false"/>
      <style:text-properties style:font-name="Verdana" fo:font-size="12pt" fo:language="es" fo:country="AR" fo:font-weight="bold" officeooo:paragraph-rsid="0015eae6" style:font-size-asian="12pt" style:font-weight-asian="bold" style:font-name-complex="Arial" style:font-size-complex="12pt"/>
    </style:style>
    <style:style style:name="P12" style:family="paragraph" style:parent-style-name="Preformatted_20_Text">
      <style:text-properties style:font-name="Verdana" fo:font-size="11pt" officeooo:paragraph-rsid="0045ab0c" style:font-size-asian="11pt" style:font-size-complex="11pt"/>
    </style:style>
    <style:style style:name="P13" style:family="paragraph" style:parent-style-name="Standard" style:master-page-name="Standard">
      <style:paragraph-properties fo:text-align="center" style:justify-single-word="false" style:page-number="auto"/>
      <style:text-properties fo:font-size="13pt" officeooo:paragraph-rsid="00387658" style:font-size-asian="13pt" style:font-size-complex="13pt"/>
    </style:style>
    <style:style style:name="P14" style:family="paragraph" style:parent-style-name="Preformatted_20_Text">
      <style:text-properties style:font-name="Verdana" fo:font-size="11pt" officeooo:rsid="0042e22d" officeooo:paragraph-rsid="0045ab0c" style:font-size-asian="11pt" style:font-size-complex="11pt"/>
    </style:style>
    <style:style style:name="P15" style:family="paragraph" style:parent-style-name="Preformatted_20_Text">
      <style:paragraph-properties fo:line-height="150%" fo:text-align="center" style:justify-single-word="false"/>
      <style:text-properties style:font-name="Verdana" fo:font-size="11pt" officeooo:rsid="00418e98" officeooo:paragraph-rsid="0045ab0c" style:font-name-asian="Verdana" style:font-size-asian="11pt" style:font-size-complex="11pt"/>
    </style:style>
    <style:style style:name="P16" style:family="paragraph" style:parent-style-name="EXPEDIENTE">
      <style:paragraph-properties fo:line-height="150%"/>
      <style:text-properties style:font-name="Verdana" fo:font-size="11pt" officeooo:paragraph-rsid="0015eae6" style:font-size-asian="11pt" style:font-size-complex="11pt"/>
    </style:style>
    <style:style style:name="P17" style:family="paragraph" style:parent-style-name="EXPEDIENTE">
      <style:paragraph-properties fo:line-height="150%"/>
      <style:text-properties style:font-name="Verdana" fo:font-size="11pt" officeooo:paragraph-rsid="0045cc06" style:font-size-asian="11pt" style:font-size-complex="11pt"/>
    </style:style>
    <style:style style:name="T1" style:family="text">
      <style:text-properties officeooo:rsid="00221119"/>
    </style:style>
    <style:style style:name="T2" style:family="text">
      <style:text-properties officeooo:rsid="0024fcad"/>
    </style:style>
    <style:style style:name="T3" style:family="text">
      <style:text-properties fo:language="es" fo:country="ES" style:font-name-complex="Arial"/>
    </style:style>
    <style:style style:name="T4" style:family="text">
      <style:text-properties fo:language="es" fo:country="ES" fo:font-weight="normal" officeooo:rsid="0037b41e" style:font-weight-asian="normal" style:font-name-complex="Arial" style:font-weight-complex="normal"/>
    </style:style>
    <style:style style:name="T5" style:family="text">
      <style:text-properties fo:language="es" fo:country="ES" fo:font-weight="normal" officeooo:rsid="0038f180" style:font-weight-asian="normal" style:font-name-complex="Arial" style:font-weight-complex="normal"/>
    </style:style>
    <style:style style:name="T6" style:family="text">
      <style:text-properties fo:language="es" fo:country="ES" fo:font-weight="normal" officeooo:rsid="0043efcf" style:font-weight-asian="normal" style:font-name-complex="Arial" style:font-weight-complex="normal"/>
    </style:style>
    <style:style style:name="T7" style:family="text">
      <style:text-properties officeooo:rsid="001763b5"/>
    </style:style>
    <style:style style:name="T8" style:family="text">
      <style:text-properties fo:font-weight="bold" style:font-weight-asian="bold"/>
    </style:style>
    <style:style style:name="T9" style:family="text">
      <style:text-properties fo:font-weight="bold" officeooo:rsid="0019d236" style:font-weight-asian="bold"/>
    </style:style>
    <style:style style:name="T10" style:family="text">
      <style:text-properties fo:font-weight="bold" officeooo:rsid="0045cc06" style:font-weight-asian="bold"/>
    </style:style>
    <style:style style:name="T11" style:family="text">
      <style:text-properties officeooo:rsid="001f32e7"/>
    </style:style>
    <style:style style:name="T12" style:family="text">
      <style:text-properties officeooo:rsid="00210229"/>
    </style:style>
    <style:style style:name="T13" style:family="text">
      <style:text-properties officeooo:rsid="002160a8"/>
    </style:style>
    <style:style style:name="T14" style:family="text">
      <style:text-properties officeooo:rsid="0022208d"/>
    </style:style>
    <style:style style:name="T15" style:family="text">
      <style:text-properties officeooo:rsid="0026c792"/>
    </style:style>
    <style:style style:name="T16" style:family="text">
      <style:text-properties officeooo:rsid="00287460"/>
    </style:style>
    <style:style style:name="T17" style:family="text">
      <style:text-properties officeooo:rsid="002b1e38"/>
    </style:style>
    <style:style style:name="T18" style:family="text">
      <style:text-properties officeooo:rsid="002b5e65"/>
    </style:style>
    <style:style style:name="T19" style:family="text">
      <style:text-properties officeooo:rsid="003046a4"/>
    </style:style>
    <style:style style:name="T20" style:family="text">
      <style:text-properties officeooo:rsid="0037b41e"/>
    </style:style>
    <style:style style:name="T21" style:family="text">
      <style:text-properties officeooo:rsid="00387658"/>
    </style:style>
    <style:style style:name="T22" style:family="text">
      <style:text-properties officeooo:rsid="0038f180"/>
    </style:style>
    <style:style style:name="T23" style:family="text">
      <style:text-properties officeooo:rsid="003abeb5"/>
    </style:style>
    <style:style style:name="T24" style:family="text">
      <style:text-properties officeooo:rsid="00418e98"/>
    </style:style>
    <style:style style:name="T25" style:family="text">
      <style:text-properties officeooo:rsid="0043efcf"/>
    </style:style>
    <style:style style:name="T26" style:family="text">
      <style:text-properties officeooo:rsid="003e6e20"/>
    </style:style>
    <style:style style:name="T27" style:family="text">
      <style:text-properties officeooo:rsid="003f1e10"/>
    </style:style>
    <style:style style:name="T28" style:family="text">
      <style:text-properties officeooo:rsid="00442d5e"/>
    </style:style>
    <style:style style:name="T29" style:family="text">
      <style:text-properties officeooo:rsid="0040cda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ICTAMEN <text:s/>EXPTE. Nº <text:s/><text:span text:style-name="T1">2</text:span><text:span text:style-name="T21">8947</text:span><text:span text:style-name="T1"> – </text:span><text:span text:style-name="T21">PyT – FV </text:span></text:p>
      <text:p text:style-name="P3">y SU ACUM. EXPTE. Nº 29081 - SENADO</text:p>
      <text:p text:style-name="P2">PROYECTO<text:span text:style-name="T21">S</text:span> DE LEY</text:p>
      <text:p text:style-name="P4"/>
      <text:p text:style-name="P4"/>
      <text:p text:style-name="P4"/>
      <text:h text:style-name="Heading_20_3" text:outline-level="3">Diputadas y Diputados de Santa Fe:</text:h>
      <text:p text:style-name="P5"/>
      <text:p text:style-name="P6">La Comisión de Asuntos Constitucionales y Legislación General ha considerado el proyecto de ley (Expte. Nº <text:span text:style-name="T15">2</text:span><text:span text:style-name="T18">8</text:span><text:span text:style-name="T22">947</text:span><text:span text:style-name="T13"> – </text:span><text:span text:style-name="T22">PyT - FV</text:span>), de autoría<text:span text:style-name="T19"> del</text:span><text:span text:style-name="T17"> Diputado</text:span><text:span text:style-name="T11"> </text:span><text:span text:style-name="T22">Picardi</text:span><text:span text:style-name="T14">,</text:span> <text:span text:style-name="T3">por el cual </text:span><text:span text:style-name="T4">se </text:span><text:span text:style-name="T5">reconoce el periodo de prestación de Servicios en la Administración Pública Provincial bajo la modalidad de “Becas-Pasantías” según Resoluciones Nº 14/83 TCP y/o Resolución Nº 008/94 TCP, a los efectos del cómputo por antigüedad, tiempos de licencias, efectos previsionales, condiciones de concurso y ascenso, a todos los agentes de planta permanente del Tribunal de Cuentas que, con anterioridad a su nombramiento, hayan prestado servicio en la repartición, y su acumulado proyecto de ley (Expte. Nº 29081 – SENADO – venido en revisión), de autoría de los Senadores Crossetti y Traferri, por el </text:span><text:span text:style-name="T6">cual </text:span><text:span text:style-name="T5">se establece que podrá computarse a los fines previsionales el periodo de actividad (encuadrado genéricamente en el régimen denominado pasantías) desarrollado por los trabajadores que hubieran ingresado antes del 31/12/2000 en el Tribunal de Cuentas de la Provincia, sin que se les hubiese efectuado aportes</text:span>; y, <text:span text:style-name="T1">atento</text:span> <text:span text:style-name="T16">a que </text:span><text:span text:style-name="T25">el primero de ellos </text:span><text:span text:style-name="T16">cuenta con dict</text:span><text:span text:style-name="T22">á</text:span><text:span text:style-name="T20">men</text:span><text:span text:style-name="T22">es</text:span><text:span text:style-name="T16"> de la</text:span><text:span text:style-name="T22">s</text:span><text:span text:style-name="T16"> </text:span><text:span text:style-name="T22">c</text:span><text:span text:style-name="T16">omisi</text:span><text:span text:style-name="T22">o</text:span><text:span text:style-name="T20">n</text:span><text:span text:style-name="T22">es de Asuntos Laborales, Gremiales y de Previsión y</text:span><text:span text:style-name="T16"> <text:s/>de Presupuesto y Hacienda; </text:span><text:span text:style-name="T25">y, el segundo de ellos con sanción de Cámara de Senadores de fecha 5 de junio de 2014 y ambos con dictamen de la Comisión de Presupuesto y Hacienda</text:span><text:span text:style-name="T16">; y,</text:span> <text:span text:style-name="T7">por</text:span> las razones<text:span text:style-name="T2"> </text:span>que podrá dar el miembro informante, esta Comisión ha resuelto <text:s/><text:span text:style-name="T7">a</text:span>conseja<text:span text:style-name="T24">r</text:span> <text:span text:style-name="T23">la</text:span> aprobació<text:span text:style-name="T12">n </text:span><text:span text:style-name="T23">del </text:span><text:span text:style-name="T24">siguiente </text:span><text:span text:style-name="T23">texto: </text:span></text:p>
      <text:p text:style-name="P8"/>
      <text:p text:style-name="P9">LA LEGISLATURA DE LA PROVINCIA DE SANTA FE SANCIONA CON FUERZA DE</text:p>
      <text:p text:style-name="P9">LEY</text:p>
      <text:p text:style-name="P10"/>
      <text:p text:style-name="P7"/>
      <text:p text:style-name="P7"/>
      <text:p text:style-name="P12">ARTÍCULO 1 .- Podrá computarse a los fines previsionales el período de actividad - encuadrado genéricamente en el régimen denominado de pasantías- <text:soft-page-break/>desarrollado por los trabajadores que hubieran ingresado <text:span text:style-name="T26">entre el 25/07/1983 y el 31/12/2007 </text:span>en el Tribunal de Cuentas de la Provincia de Santa Fe sin que se les hubiese efectuado aportes.</text:p>
      <text:p text:style-name="P12"/>
      <text:p text:style-name="P12">El período de prestación de servicios a que refiere el párrafo anterior es a los efectos del cómputo por antiguedad, tiempo de licencias, efectos previsionales, condiciones de concurso y ascenso. </text:p>
      <text:p text:style-name="P12"/>
      <text:p text:style-name="P12">Queda expresamente excluida del beneficio establecido en el presente artículo cualquier otra pasantía educativa, incluidas las efectuadas en virtud de la Ley Provincial N° 12.485 y/o las Nacionales N° 25.165 y N° 26.427. </text:p>
      <text:p text:style-name="P12"/>
      <text:p text:style-name="P12">ARTÍCULO 2 .- El derecho que se reconoce por la presente es a los fines dispuestos en el artículo anterior, no pudiendo extenderse a reconocimientos retroactivos de ninguna índole.</text:p>
      <text:p text:style-name="P12"/>
      <text:p text:style-name="P12">ARTÍCULO <text:span text:style-name="T27">3</text:span>.- Quienes pretendan acceder a dicho reconocimiento deberán acreditar su identidad mediante original del DNI, acompañado de la correspondiente documental respaldatoria. </text:p>
      <text:p text:style-name="P12"/>
      <text:p text:style-name="P12">El trámite se realizará ante el Ministerio de Economía -Secretaría de Recursos Humanos y Función <text:span text:style-name="T28">Púbica</text:span>—, quien evaluará la procedencia de cada solicitud, en consulta con el Tribunal de Cuentas y la Caja de Jubilaciones y Pensiones de la Provincia. </text:p>
      <text:p text:style-name="P12"/>
      <text:p text:style-name="P12">ARTÍCULO <text:span text:style-name="T27">4</text:span> .- Los aportes personales estarán a cargo del solicitante y serán ingresados a la Caja de Jubilaciones y Pensiones de la Provincia, pudiendo optar para el caso de revistar como agente público provincial por el descuento directo de su haber, el que no podrá superar el diez por ciento (10%) mensual de la remuneración bruta sujeta a aporte<text:span text:style-name="T25">s conforme a lo dispuesto por el artículo 58 de la Ley 6915 y sus modificatorias.</text:span></text:p>
      <text:p text:style-name="P12"/>
      <text:p text:style-name="P12">Este sistema se mantendrá sobre el haber en pasividad, en aquellos casos en que se obtenga un beneficio previsional directo o derivado antes de completar el pago. </text:p>
      <text:p text:style-name="P12"/>
      <text:p text:style-name="P14">En caso que no fuesen empleados de la Administración Pública Provincial la Caja de Jubilaciones y Pensiones de la Provincia deberá instrumentar la normativa que regule el procedimiento administrativo de los requerimientos del reconocimiento de lo estipulado en los artículos precedentes implementado un sistema de pago en cuotas.</text:p>
      <text:p text:style-name="P12"/>
      <text:p text:style-name="P12">ARTÍCULO <text:span text:style-name="T29">5</text:span> .- Las contribuciones patronales estarán a cargo del Tribunal de Cuentas de la Provincia, con las partidas presupuestarias específicas que a tal efecto se le asignen. </text:p>
      <text:p text:style-name="P12"/>
      <text:p text:style-name="P12">ARTÍCULO <text:span text:style-name="T29">6</text:span> .- Los aportes personales y patronales que deberán ingresarse a la Caja de Jubilaciones y Pensiones de la Provincia, se <text:span text:style-name="T29">liq</text:span>uidarán sobre la base del haber actualizado de <text:span text:style-name="T29">l</text:span>a Categoría 1 del Escalafón del Tribunal de Cuentas, <text:soft-page-break/>conforme la Resolución TCP N° 21/93, al momento del efectivo pago, sin intereses. </text:p>
      <text:p text:style-name="P12"/>
      <text:p text:style-name="P12">ARTÍCULO <text:span text:style-name="T29">7</text:span> .- El Poder Ejecutivo reglamentará la presente ley. </text:p>
      <text:p text:style-name="P12"/>
      <text:p text:style-name="P12">ARTÍCULO <text:span text:style-name="T29">8</text:span> .- Comuníquese al Poder Ejecutivo. </text:p>
      <text:p text:style-name="P15"/>
      <text:p text:style-name="P16"><text:span text:style-name="T8">Sala de la Comisión: <text:s/></text:span><text:span text:style-name="T10">20 de noviembre de 2014.-</text:span></text:p>
      <text:p text:style-name="P17"><text:span text:style-name="T10">Firmantes: Busatto, Tessa, Bertero, Mascheroni, Bermudez, Mirabella, Lacava, Reutemann y Fernandez,</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1-20T12:45:38</dc:date>
    <meta:print-date>2014-10-23T11:39:47</meta:print-date>
    <meta:editing-cycles>33</meta:editing-cycles>
    <meta:editing-duration>PT5H13M13S</meta:editing-duration>
    <meta:generator>LibreOffice/4.0.5.2$Linux_x86 LibreOffice_project/5464147a081647a250913f19c0715bca595af2f</meta:generator>
    <meta:document-statistic meta:table-count="0" meta:image-count="1" meta:object-count="0" meta:page-count="3" meta:paragraph-count="23" meta:word-count="759" meta:character-count="4801" meta:non-whitespace-character-count="4042"/>
  </office:meta>
</office:document-meta>
</file>